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10pt"/>
    </style:style>
    <style:style style:name="P4" style:family="paragraph" style:parent-style-name="Standard_20__28_user_29_">
      <style:text-properties style:font-name="Calibri" style:font-name-complex="Calibri"/>
    </style:style>
    <style:style style:name="P5" style:family="paragraph" style:parent-style-name="Standard_20__28_user_29_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_20__28_user_29_"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Calibri" fo:font-size="16pt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_20__28_user_29_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top="0cm" fo:margin-bottom="0.423cm" fo:text-align="center" style:justify-single-word="false"/>
    </style:style>
    <style:style style:name="P14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5" style:family="paragraph" style:parent-style-name="Standard_20__28_user_29_" style:master-page-name="Standard">
      <style:paragraph-properties fo:text-align="end" style:justify-single-word="false" style:page-number="auto"/>
      <style:text-properties style:font-name="Calibri" fo:font-size="9pt" style:font-size-asian="9pt" style:font-name-complex="Calibri" style:font-size-complex="9pt"/>
    </style:style>
    <style:style style:name="P16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/>
    </style:style>
    <style:style style:name="P17" style:family="paragraph" style:parent-style-name="Standard_20__28_user_29_">
      <style:text-properties style:font-name="Calibri" fo:font-size="9pt" style:font-size-asian="9pt" style:font-name-complex="Calibri" style:font-size-complex="10pt"/>
    </style:style>
    <style:style style:name="P18" style:family="paragraph" style:parent-style-name="Standard_20__28_user_29_">
      <style:text-properties style:font-name="Calibri" fo:font-size="9pt" style:font-size-asian="9pt" style:font-name-complex="Calibri" style:font-size-complex="9pt"/>
    </style:style>
    <style:style style:name="P19" style:family="paragraph" style:parent-style-name="Standard_20__28_user_29_">
      <style:text-properties style:font-name="Calibri" style:font-name-complex="Calibri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paragraph-properties fo:text-align="start" style:justify-single-word="false"/>
    </style:style>
    <style:style style:name="P23" style:family="paragraph" style:parent-style-name="Standard_20__28_user_29_" style:list-style-name="L1"/>
    <style:style style:name="P24" style:family="paragraph" style:parent-style-name="Standard_20__28_user_29_">
      <style:paragraph-properties fo:margin-left="0cm" fo:margin-right="0cm" fo:text-indent="0cm" style:auto-text-indent="false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style:font-name-asian="Calibri" style:font-size-asian="9pt" style:font-name-complex="Calibri" style:font-size-complex="9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fo:font-size="12pt" style:font-name-asian="Calibri" style:font-size-asian="12pt" style:font-name-complex="Calibri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..........................................................................</text:p>
      <text:p text:style-name="P16"><text:s/><text:tab/><text:tab/><text:tab/><text:tab/><text:tab/><text:tab/><text:tab/><text:tab/><text:tab/> <text:s/>(miejscowość, data)</text:p>
      <text:p text:style-name="P4"><text:tab/><text:tab/><text:tab/><text:tab/><text:tab/><text:tab/></text:p>
      <text:p text:style-name="Standard_20__28_user_29_"><text:span text:style-name="T3"><text:tab/><text:tab/><text:tab/><text:tab/><text:tab/><text:tab/></text:span><text:span text:style-name="T3">Komornik Sądowy </text:span></text:p>
      <text:p text:style-name="P14"><text:tab/><text:tab/><text:tab/><text:tab/><text:tab/><text:tab/>przy Sądzie Rejonowym w Krośnie Jacek Fornal</text:p>
      <text:p text:style-name="P14"><text:tab/><text:tab/><text:tab/><text:tab/><text:tab/><text:tab/>Kancelaria Komornicza numer VI</text:p>
      <text:p text:style-name="P14"><text:tab/><text:tab/><text:tab/><text:tab/><text:tab/><text:tab/>ul. A. Lewakowskiego 25/307</text:p>
      <text:p text:style-name="P11"><text:tab/><text:tab/><text:tab/><text:tab/><text:tab/><text:tab/>38-400 Krosno</text:p>
      <text:p text:style-name="P7"><text:tab/><text:tab/><text:tab/><text:tab/></text:p>
      <text:p text:style-name="P9">WNIOSEK O EGZEKUCJE NALEŻNOŚCI ALIMENTACYJNYCH </text:p>
      <text:p text:style-name="P8"/>
      <text:p text:style-name="P10">DANE WIERZYCIELA/PRZEDSTAWICIELA USTAWOWEGO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.....</text:p>
      <text:p text:style-name="P3">(nazwisko i imię)</text:p>
      <text:p text:style-name="Standard_20__28_user_29_"><text:span text:style-name="T4"/></text:p>
      <text:p text:style-name="Standard_20__28_user_29_"><text:span text:style-name="T4">zamieszkały(a)/ siedziba</text:span><text:span text:style-name="T1">...............................................................................................................................................................</text:span></text:p>
      <text:p text:style-name="P2"><text:s text:c="35"/>(adres: kod pocztowy, miejscowość, ulica, numer domu, numer lokalu)</text:p>
      <text:p text:style-name="P4"/>
      <text:p text:style-name="Standard_20__28_user_29_"><text:span text:style-name="T4">PESEL </text:span><text:span text:style-name="T1">…..........................................................</text:span><text:span text:style-name="T4"> NIP</text:span><text:span text:style-name="T1">...............................................................</text:span><text:span text:style-name="T4"> TELEFON.................................</text:span></text:p>
      <text:p text:style-name="Standard_20__28_user_29_"><text:span text:style-name="T4"/></text:p>
      <text:p text:style-name="Standard_20__28_user_29_"><text:span text:style-name="T4">działając w imieniu alimentowanych: </text:span></text:p>
      <text:p text:style-name="Standard_20__28_user_29_"><text:span text:style-name="T4"/></text:p>
      <text:p text:style-name="Standard_20__28_user_29_"><text:span text:style-name="T4">1).........................................................................data ur. ......../........../ ......................r. alimenty po...............................zł PESEL.......................................................................... </text:span></text:p>
      <text:p text:style-name="Standard_20__28_user_29_"><text:span text:style-name="T4"/></text:p>
      <text:p text:style-name="Standard_20__28_user_29_"><text:span text:style-name="T4">2).........................................................................data ur. ......../........../ ......................r. alimenty po...............................zł PESEL.......................................................................... </text:span></text:p>
      <text:p text:style-name="Standard_20__28_user_29_"><text:span text:style-name="T4"/></text:p>
      <text:p text:style-name="Standard_20__28_user_29_"><text:span text:style-name="T4">3).........................................................................data ur. ......../........../ ......................r. alimenty po...............................zł PESEL.......................................................................... </text:span></text:p>
      <text:p text:style-name="Standard_20__28_user_29_"><text:span text:style-name="T4"/></text:p>
      <text:p text:style-name="Standard_20__28_user_29_"><text:span text:style-name="T4">4).........................................................................data ur. ......../........../ ......................r. alimenty po...............................zł PESEL.......................................................................... </text:span></text:p>
      <text:p text:style-name="Standard_20__28_user_29_"><text:span text:style-name="T4"/></text:p>
      <text:p text:style-name="P21"><text:span text:style-name="T6">Dłużnik</text:span></text:p>
      <text:p text:style-name="Standard_20__28_user_29_"/>
      <text:p text:style-name="P1">...................................................................................................................................................................................................................</text:p>
      <text:p text:style-name="P2">(nazwisko i imię)</text:p>
      <text:p text:style-name="P2"/>
      <text:p text:style-name="Standard_20__28_user_29_"><text:span text:style-name="T4">zamieszkały(a) </text:span><text:span text:style-name="T1">.....................................................................................................................................................................</text:span></text:p>
      <text:p text:style-name="P21"><text:span text:style-name="T2"><text:s text:c="48"/></text:span><text:span text:style-name="T1">(adres: kod pocztowy, miejscowość, ulica, numer domu, numer lokalu)</text:span></text:p>
      <text:p text:style-name="P21"><text:span text:style-name="T1"/></text:p>
      <text:p text:style-name="P22"><text:span text:style-name="T4">PESEL </text:span><text:span text:style-name="T1">…..........................................................</text:span><text:span text:style-name="T4"> NIP.................................TELEFON.............................................</text:span></text:p>
      <text:p text:style-name="P4"/>
      <text:p text:style-name="Standard_20__28_user_29_"><text:span text:style-name="T4">Przedkładam tytuł wykonawczy Sądu...........................................w ….…...........................................</text:span><text:span text:style-name="T1"><text:tab/></text:span></text:p>
      <text:p text:style-name="Standard_20__28_user_29_"><text:span text:style-name="T4">z dnia </text:span><text:span text:style-name="T1">.................................................. <text:s text:c="5"/></text:span><text:span text:style-name="T4">sygnatura akt</text:span><text:span text:style-name="T1"> .........................................................................................................</text:span></text:p>
      <text:p text:style-name="Standard_20__28_user_29_"><text:span text:style-name="T1"/></text:p>
      <text:p text:style-name="Standard_20__28_user_29_"><text:span text:style-name="T4">i wnoszę o wszczęcie egzekucji przeciwko dłużnikowi w celu wyegzekwowania należności alimentacyjnej:</text:span></text:p>
      <text:p text:style-name="Standard_20__28_user_29_"><text:span text:style-name="T4"/></text:p>
      <text:p text:style-name="Standard_20__28_user_29_"><text:soft-page-break/><text:span text:style-name="T4"/></text:p>
      <text:list xml:id="list960857749074657192" text:style-name="L1">
        <text:list-item>
          <text:p text:style-name="P23"><text:span text:style-name="T9">alimentów bieżących od ........................................ po ................................... zł miesięcznie z zasądzonymi odsetkami od .......................................... wg wyliczeń do dnia zapłaty;</text:span></text:p>
          <text:p text:style-name="P23"><text:span text:style-name="T9"/></text:p>
        </text:list-item>
        <text:list-item>
          <text:p text:style-name="P23"><text:span text:style-name="T9"><text:s/>alimentów zaległych w łącznej kwocie ........................................... zł z zasądzonymi odsetkami od ................................... wg wyliczeń do dnia zapłaty; </text:span></text:p>
        </text:list-item>
        <text:list-item>
          <text:p text:style-name="P23"><text:span text:style-name="T9">kosztów procesu …........................................................</text:span></text:p>
        </text:list-item>
        <text:list-item>
          <text:p text:style-name="P23"><text:span text:style-name="T9">kosztów postępowania egzekucyjnego, które powstaną w toku egzekucji. </text:span></text:p>
        </text:list-item>
      </text:list>
      <text:p text:style-name="P24"><text:span text:style-name="T1"/></text:p>
      <text:p text:style-name="P13"/>
      <text:p text:style-name="P13"><text:span text:style-name="T6">Wnoszę o wszczęcie egzekucji z</text:span><text:span text:style-name="T7">:</text:span></text:p>
      <text:p text:style-name="Standard_20__28_user_29_"><text:span text:style-name="T4">- </text:span><text:span text:style-name="T8">wynagrodzenia za pracę dłużnika</text:span><text:span text:style-name="T1">......................................................................................................................................</text:span></text:p>
      <text:p text:style-name="P2">(nazwa, adres pracodawcy)</text:p>
      <text:p text:style-name="P5"/>
      <text:p text:style-name="P22"><text:span text:style-name="T4">- </text:span><text:span text:style-name="T8">ruchomości dłużnika</text:span><text:span text:style-name="T4"> </text:span><text:span text:style-name="T1">…................................................................................................................................ …........................ <text:s text:c="12"/></text:span></text:p>
      <text:p text:style-name="P21"><text:span text:style-name="T1"><text:s/>(wymienić ruchomości, wskazać gdzie się znajdują)</text:span></text:p>
      <text:p text:style-name="P4"><text:tab/><text:tab/><text:tab/><text:tab/><text:tab/><text:tab/></text:p>
      <text:p text:style-name="Standard_20__28_user_29_"><text:span text:style-name="T4">- </text:span><text:span text:style-name="T8">rachunku bankowego dłużnika w banku</text:span><text:span text:style-name="T1">........................................................................................................................</text:span></text:p>
      <text:p text:style-name="P17"><text:s text:c="130"/>(nazwa banku)</text:p>
      <text:p text:style-name="P4"/>
      <text:p text:style-name="Standard_20__28_user_29_"><text:span text:style-name="T4">- </text:span><text:span text:style-name="T8">wierzytelności dłużnika</text:span><text:span text:style-name="T1">.............................................................................................................................................................</text:span></text:p>
      <text:p text:style-name="P3">(podać jakie, imię, nazwisko/nazwa trzeciodłużnika)</text:p>
      <text:p text:style-name="P4"/>
      <text:p text:style-name="Standard_20__28_user_29_"><text:span text:style-name="T4">- </text:span><text:span text:style-name="T8">nieruchomości dłużnika</text:span><text:span text:style-name="T4"> </text:span><text:span text:style-name="T1">............................................................................................................................................................</text:span></text:p>
      <text:p text:style-name="P2">(numer Księgi Wieczystej, położenie- adres, wielkość udziału)</text:p>
      <text:p text:style-name="P4"/>
      <text:p text:style-name="Standard_20__28_user_29_"><text:span text:style-name="T8">inne</text:span><text:span text:style-name="T1">..........................................................................................................................................................................................................</text:span></text:p>
      <text:p text:style-name="P2">(emerytura/renta/ pozostałe świadczenia/ inne prawa majątkowe)</text:p>
      <text:p text:style-name="P4"/>
      <text:p text:style-name="P4"/>
      <text:p text:style-name="P4">Wyegzekwowane należności proszę przekazywać na rachunek bankowy wierzyciela:</text:p>
      <text:p text:style-name="P1"/>
      <text:p text:style-name="Standard_20__28_user_29_"><text:span text:style-name="T4">__ __ - __ __ __ __ - __ __ __ __ - __ __ __ __ - __ __ __ __ - __ __ __ __ - __ __ __ __</text:span><text:span text:style-name="T1">............................</text:span></text:p>
      <text:p text:style-name="P1"><text:s text:c="76"/>(numer rachunku) <text:s text:c="93"/>(nazwa banku)</text:p>
      <text:p text:style-name="P4"/>
      <text:p text:style-name="P4"/>
      <text:p text:style-name="P6">Oświadczam, że zostałem(am) pouczony(a) zgodnie z art. 136 k.p.c. w zw. z art. 13 par. 2 k.p.c. o obowiązku zawiadomienia o każdej zmianie miejsca swojego zamieszkania i wiem, że w razie zaniedbania tego obowiązku pisma kierowane do mojej osoby pozostaną w aktach sprawy ze skutkiem doręczenia. Jednocześnie oświadczam, że zobowiązuję się do niezwłocznego informowania Komornika o przypadku otrzymania bezpośrednio od dłużnika (lub osób go reprezentujących) jakichkolwiek wpłat tytułem zadłużenia. Oświadczam ponadto iż zgodnie z art 1081 k.p.c. wniosek egzekucyjny złożono do komornika właściwego ze względu na miejsce zamieszkania wierzyciela alimentacyjnego (właściwość przemienna). <text:tab/><text:tab/></text:p>
      <text:p text:style-name="P6"/>
      <text:p text:style-name="P6"/>
      <text:p text:style-name="P12"><text:span text:style-name="T4"><text:tab/><text:tab/><text:tab/><text:tab/> <text:s text:c="34"/><text:tab/></text:span><text:span text:style-name="T1">………………………………..………………………………….</text:span></text:p>
      <text:p text:style-name="P1"><text:tab/><text:tab/><text:tab/><text:tab/> <text:tab/><text:tab/><text:tab/><text:tab/> <text:s text:c="4"/>(czytelny podpis wierzyciela)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Fornal</meta:initial-creator>
    <meta:creation-date>2021-04-29T10:18:24.79</meta:creation-date>
    <meta:printed-by>Jacek Fornal</meta:printed-by>
    <meta:print-date>2021-04-29T10:41:09.89</meta:print-date>
    <meta:document-statistic meta:table-count="0" meta:image-count="0" meta:object-count="0" meta:page-count="2" meta:paragraph-count="54" meta:word-count="371" meta:character-count="6444"/>
    <dc:date>2021-04-29T10:44:05.31</dc:date>
    <dc:creator>Jacek Fornal</dc:creator>
    <meta:editing-duration>PT8M31S</meta:editing-duration>
    <meta:editing-cycles>1</meta:editing-cycles>
    <meta:generator>OpenOffice/4.1.7$Win32 OpenOffice.org_project/417m1$Build-9800</meta:generator>
  </office:meta>
</office:document-meta>
</file>